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4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1" table:default-cell-style-name="ce2"/>
        <table:table-column table:style-name="co13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6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Construção da sede das Promotorias de Justiça de Parnaíba-PI</text:p>
          </table:table-cell>
          <table:table-cell office:value-type="float" office:value="1514755.46" table:style-name="ce13">
            <text:p><text:s/>R$ 1.514.755,4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25 de setembro de 2017</text:p>
          </table:table-cell>
          <table:table-cell office:value-type="percentage" office:value="0.78655227293255647" table:formula="of:=[.K6]/[.C6]" table:style-name="ce16">
            <text:p>78,66%</text:p>
          </table:table-cell>
          <table:table-cell table:style-name="ce9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-323321.10999999987" table:formula="of:=([.K6]-[.C6])" table:style-name="ce17">
            <text:p>-R$ 323.321,11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Construção da sede das Promotorias de Justiça de Floriano-PI</text:p>
          </table:table-cell>
          <table:table-cell office:value-type="currency" office:value="1145250.6299999999" table:style-name="ce18">
            <text:p>R$ 1.145.250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06 de dezembro 2017</text:p>
          </table:table-cell>
          <table:table-cell office:value-type="percentage" office:value="0.84561530431116205" table:formula="of:=[.K7]/[.C7]" table:style-name="ce16">
            <text:p>84,56%</text:p>
          </table:table-cell>
          <table:table-cell table:style-name="ce9"/>
          <table:table-cell office:value-type="currency" office:value="968441.46" table:formula="of:=(95358.38+162943.78+129609.05+64394.67+228023.52+288112.06)" table:style-name="ce17">
            <text:p>R$ 968.441,46</text:p>
          </table:table-cell>
          <table:table-cell office:value-type="string" table:style-name="ce10">
            <text:p>6ª medição</text:p>
          </table:table-cell>
          <table:table-cell office:value-type="currency" office:value="-176809.16999999993" table:formula="of:=([.K7]-[.C7])" table:style-name="ce17">
            <text:p>-R$ 176.809,17</text:p>
          </table:table-cell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do térreo da sede da Procuradoria de Justiça em Teresina-PI</text:p>
          </table:table-cell>
          <table:table-cell office:value-type="currency" office:value="217671" table:style-name="ce19">
            <text:p>R$ 217.671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50 dias</text:p>
          </table:table-cell>
          <table:table-cell office:value-type="string" table:style-name="ce15">
            <text:p>12 de junho de 2017</text:p>
          </table:table-cell>
          <table:table-cell office:value-type="string" table:style-name="ce15">
            <text:p>12 de outubro de 2017 <text:s text:c="2"/>+ <text:s/>aditivo de prazo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217671" table:formula="of:=16875.52+11650.85+58393.06+ 130751.57" table:style-name="ce17">
            <text:p>R$ 217.671,00</text:p>
          </table:table-cell>
          <table:table-cell office:value-type="string" table:style-name="ce10">
            <text:p>4ª medição</text:p>
          </table:table-cell>
          <table:table-cell office:value-type="currency" office:value="0" table:formula="of:=([.K8]-[.C8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do teto do prédio do edifício sede do PGJ em Teresina – PI</text:p>
          </table:table-cell>
          <table:table-cell office:value-type="currency" office:value="43080" table:style-name="ce19">
            <text:p>R$ 43.080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agosto de 2017</text:p>
          </table:table-cell>
          <table:table-cell office:value-type="string" table:style-name="ce15">
            <text:p>20 de setembro de 2017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43080" table:style-name="ce17">
            <text:p>R$ 43.080,00</text:p>
          </table:table-cell>
          <table:table-cell office:value-type="string" table:style-name="ce10">
            <text:p>1ª medição</text:p>
          </table:table-cell>
          <table:table-cell office:value-type="currency" office:value="0" table:formula="of:=([.K9]-[.C9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Construção de muro, calçada e estrutura da caixa d'água em Parnaíba – PI</text:p>
          </table:table-cell>
          <table:table-cell office:value-type="currency" office:value="159323.15" table:style-name="ce19">
            <text:p>R$ 159.323,1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04 de setembro de 2017</text:p>
          </table:table-cell>
          <table:table-cell office:value-type="string" table:style-name="ce15">
            <text:p>04 de novembro 2017</text:p>
          </table:table-cell>
          <table:table-cell office:value-type="percentage" office:value="1" table:formula="of:=[.K10]/[.C10]" table:style-name="ce20">
            <text:p>100,00%</text:p>
          </table:table-cell>
          <table:table-cell table:style-name="ce9"/>
          <table:table-cell office:value-type="currency" office:value="159323.15" table:formula="of:=(102005.67+57317.48)" table:style-name="ce17">
            <text:p>R$ 159.323,15</text:p>
          </table:table-cell>
          <table:table-cell office:value-type="string" table:style-name="ce10">
            <text:p>2ª medição</text:p>
          </table:table-cell>
          <table:table-cell office:value-type="currency" office:value="0" table:formula="of:=([.K10]-[.C10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Reforma do almoxarifado – Edifício Anexo</text:p>
          </table:table-cell>
          <table:table-cell office:value-type="currency" office:value="32241.96" table:style-name="ce19">
            <text:p>R$ 32.241,9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5 de outubro de 2017</text:p>
          </table:table-cell>
          <table:table-cell office:value-type="string" table:style-name="ce15">
            <text:p>23 de Janei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2241.96" table:formula="of:=(15024.13+17217.83)" table:style-name="ce17">
            <text:p>R$ 32.241,96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1]-[.C11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Promotoria de Justiça Uruçuí</text:p>
          </table:table-cell>
          <table:table-cell office:value-type="currency" office:value="4621.42" table:style-name="ce19">
            <text:p>R$ 4.621,42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Fevereiro de 2018</text:p>
          </table:table-cell>
          <table:table-cell office:value-type="string" table:style-name="ce15">
            <text:p>21 DE MARÇO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4621.42" table:formula="of:=([.K12]-[.C12])" table:style-name="ce17">
            <text:p>-R$ 4.621,42</text:p>
          </table:table-cell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Promotoria de Justiça Piripiri</text:p>
          </table:table-cell>
          <table:table-cell office:value-type="currency" office:value="2547.9699999999998" table:style-name="ce19">
            <text:p>R$ 2.547,97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5 de janeiro de 2018</text:p>
          </table:table-cell>
          <table:table-cell office:value-type="string" table:style-name="ce15">
            <text:p>30 de Janei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2547.9699999999998" table:formula="of:=([.K13]-[.C13])" table:style-name="ce17">
            <text:p>-R$ 2.547,97</text:p>
          </table:table-cell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Reforma Promotoria de Justiça Piracuruca</text:p>
          </table:table-cell>
          <table:table-cell office:value-type="currency" office:value="82070.179999999993" table:style-name="ce19">
            <text:p>R$ 82.070,1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20 dias</text:p>
          </table:table-cell>
          <table:table-cell office:value-type="string" table:style-name="ce15">
            <text:p>24 de janeiro de 2018</text:p>
          </table:table-cell>
          <table:table-cell office:value-type="string" table:style-name="ce15">
            <text:p>21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82070.179999999993" table:formula="of:=41569.56+40500.62" table:style-name="ce17">
            <text:p>R$ 82.070,18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4]-[.C14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Reformas Sala da Secretaria Geral</text:p>
          </table:table-cell>
          <table:table-cell office:value-type="currency" office:value="783.54" table:style-name="ce21">
            <text:p>R$ 783,54</text:p>
          </table:table-cell>
          <table:table-cell office:value-type="string" table:style-name="ce14">
            <text:p>André Castelo Branco Ribeiro Portaria nº 2275/2017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4 de Junho de 2018</text:p>
          </table:table-cell>
          <table:table-cell office:value-type="string" table:style-name="ce14">
            <text:p>12 de Agosto de 2018</text:p>
          </table:table-cell>
          <table:table-cell office:value-type="percentage" office:value="0" table:formula="of:=[.K15]/[.C15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83.54" table:formula="of:=([.K15]-[.C15])" table:style-name="ce17">
            <text:p>-R$ 783,54</text:p>
          </table:table-cell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Reformas Banheiros PGJ</text:p>
          </table:table-cell>
          <table:table-cell office:value-type="currency" office:value="33179.65" table:style-name="ce19">
            <text:p>R$ 33.179,6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9 de marçode 2018</text:p>
          </table:table-cell>
          <table:table-cell office:value-type="string" table:style-name="ce14">
            <text:p>17 de maio de 2018</text:p>
          </table:table-cell>
          <table:table-cell office:value-type="percentage" office:value="0" table:formula="of:=[.K16]/[.C16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33179.65" table:formula="of:=([.K16]-[.C16])" table:style-name="ce17">
            <text:p>-R$ 33.179,65</text:p>
          </table:table-cell>
          <table:table-cell table:number-columns-repeated="16371" table:style-name="ce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Reforma de Edifício para abrigar a promotoria de Justiça de Luís Correia-PI</text:p>
          </table:table-cell>
          <table:table-cell office:value-type="currency" office:value="338318.76" table:style-name="ce19">
            <text:p>R$ 338.318,7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20 dias</text:p>
          </table:table-cell>
          <table:table-cell office:value-type="string" table:style-name="ce14">
            <text:p>11 de Janeiro de 2018</text:p>
          </table:table-cell>
          <table:table-cell office:value-type="string" table:style-name="ce14">
            <text:p>10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02541.34999999998" table:formula="of:=(87601.05+101182.24+113758.06)" table:style-name="ce17">
            <text:p>R$ 302.541,35</text:p>
          </table:table-cell>
          <table:table-cell office:value-type="string" table:style-name="ce10">
            <text:p>3 medição</text:p>
          </table:table-cell>
          <table:table-cell office:value-type="currency" office:value="-35777.410000000033" table:formula="of:=[.K17]-[.C17]" table:style-name="ce17">
            <text:p>-R$ 35.777,41</text:p>
          </table:table-cell>
          <table:table-cell table:number-columns-repeated="16371" table:style-name="ce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Água Branca</text:p>
          </table:table-cell>
          <table:table-cell office:value-type="currency" office:value="674716.81" table:style-name="ce19">
            <text:p>R$ 674.716,81<text:s/></text:p>
          </table:table-cell>
          <table:table-cell office:value-type="string" table:style-name="ce14">
            <text:p>André Castelo Branco Ribeiro/ Carol Chaves Mesquita <text:s/>Ferreira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210 dias</text:p>
          </table:table-cell>
          <table:table-cell office:value-type="string" table:style-name="ce14">
            <text:p>18 de março de 2018</text:p>
          </table:table-cell>
          <table:table-cell office:value-type="string" table:style-name="ce14">
            <text:p>18 de outubro de 2018</text:p>
          </table:table-cell>
          <table:table-cell office:value-type="percentage" office:value="0.59989999999999999" table:style-name="ce20">
            <text:p>59,99%</text:p>
          </table:table-cell>
          <table:table-cell table:style-name="ce9"/>
          <table:table-cell office:value-type="currency" office:value="218168.03999999998" table:formula="of:=60453.11+157714.93" table:style-name="ce17">
            <text:p>R$ 218.168,04</text:p>
          </table:table-cell>
          <table:table-cell office:value-type="string" table:style-name="ce10">
            <text:p>2 ª medição</text:p>
          </table:table-cell>
          <table:table-cell office:value-type="currency" office:value="-456548.77000000008" table:formula="of:=[.K18]-[.C18]" table:style-name="ce17">
            <text:p>-R$ 456.548,77</text:p>
          </table:table-cell>
          <table:table-cell table:number-columns-repeated="16371" table:style-name="ce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Reforma de salas de Demerval lobão-PI</text:p>
          </table:table-cell>
          <table:table-cell office:value-type="currency" office:value="57990.9" table:style-name="ce19">
            <text:p>R$ 57.990,9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02 de abril de 2018</text:p>
          </table:table-cell>
          <table:table-cell office:value-type="string" table:style-name="ce14">
            <text:p>29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57990.9" table:style-name="ce17">
            <text:p>R$ 57.990,90</text:p>
          </table:table-cell>
          <table:table-cell office:value-type="string" table:style-name="ce10">
            <text:p>Medição Única</text:p>
          </table:table-cell>
          <table:table-cell office:value-type="currency" office:value="57990.9" table:style-name="ce17">
            <text:p>R$ 57.990,90</text:p>
          </table:table-cell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7">
            <text:p>Atualizado em 30/09/2018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5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Plan1.$A$1:Plan1.$I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percentage-style style:name="N44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0-15T15:00:57Z</dc:date>
    <meta:print-date>2017-08-04T11:18:22Z</meta:print-date>
    <meta:editing-cycles>28</meta:editing-cycles>
    <meta:editing-duration>PT37258S</meta:editing-duration>
  </office:meta>
</office:document-meta>
</file>